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 style:language-asian="zh" style:country-asian="HK"/>
    </style:style>
    <style:style style:name="P3" style:parent-style-name="內文" style:family="paragraph">
      <style:paragraph-properties fo:text-align="justify" fo:margin-top="0.125in" fo:margin-bottom="0.125in" fo:line-height="100%" fo:margin-right="0.0965in" fo:text-indent="0.3333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P11" style:parent-style-name="內文" style:family="paragraph">
      <style:paragraph-properties fo:text-align="justify" fo:margin-top="0.125in" fo:margin-bottom="0.125in" fo:line-height="100%" fo:margin-left="0.7444in" fo:margin-right="0.0965in" fo:text-indent="-0.29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P12" style:parent-style-name="內文" style:family="paragraph">
      <style:paragraph-properties fo:text-align="justify" fo:margin-top="0.125in" fo:margin-bottom="0.125in" fo:line-height="100%" fo:margin-left="0.7444in" fo:margin-right="0.0965in" fo:text-indent="-0.29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P13" style:parent-style-name="內文" style:family="paragraph">
      <style:paragraph-properties fo:text-align="justify" fo:margin-top="0.125in" fo:margin-bottom="0.125in" fo:line-height="100%" fo:margin-right="0.0965in" fo:text-indent="0.3333in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widows="2" fo:orphans="2" fo:margin-top="0.0694in" fo:margin-bottom="0.0694in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margin-bottom="0in" fo:line-height="0.2777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P24" style:parent-style-name="內文" style:family="paragraph">
      <style:paragraph-properties fo:widows="2" fo:orphans="2" fo:margin-top="0.0694in" fo:margin-bottom="0.0694in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margin-top="0.0694in" fo:margin-bottom="0.0694in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margin-top="0.0694in" fo:margin-bottom="0.0694in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bottom="0in" fo:line-height="0.2777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fo:widows="2" fo:orphans="2" fo:margin-top="0.0694in" fo:margin-bottom="0.0694in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margin-top="0.0694in" fo:margin-bottom="0.0694in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" style:parent-style-name="內文" style:family="paragraph">
      <style:paragraph-properties fo:margin-top="0.125in" fo:margin-bottom="0in" fo:line-height="115%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text-align="center" fo:margin-bottom="0in" fo:line-height="100%" fo:margin-left="0.7777in" fo:text-indent="-0.7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margin-bottom="0in" fo:line-height="100%" fo:margin-left="0.7777in" fo:text-indent="-0.7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center" fo:margin-bottom="0in" fo:line-height="100%" fo:margin-left="0.7777in" fo:text-indent="-0.777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委託書</text:span></text:p>
      <text:p text:style-name="P3"><text:span text:style-name="T4">委託人</text:span><text:span text:style-name="T5">（</text:span><text:span text:style-name="T6">本人／本機關／本單位</text:span><text:span text:style-name="T7">）</text:span><text:span text:style-name="T8">特委託受託人，代</text:span><text:span text:style-name="T9">為</text:span><text:span text:style-name="T10">辦理下列事項：</text:span></text:p>
      <text:p text:style-name="P11">1.<text:tab/>代表本人／本機關／本單位至「林業保育署自然碳匯與生物多樣性專案媒合平臺」刊登土地或專案相關資訊。</text:p>
      <text:p text:style-name="P12">2.<text:tab/>辦理刊登所需之申請、資料填寫、遞送及其他必要程序。</text:p>
      <text:p text:style-name="P13">如有不實或虛偽欺瞞情事，願負法律責任，恐口無憑，特立此書以茲證明。</text:p>
      <text:p text:style-name="P14"><text:s/>委託人<text:s/></text:p>
      <text:p text:style-name="P15"><text:span text:style-name="T16">委託人</text:span><text:span text:style-name="T17">（</text:span><text:span text:style-name="T18">本人／本機關／本單位</text:span><text:span text:style-name="T19">）</text:span><text:span text:style-name="T20">（</text:span><text:span text:style-name="T21">簽</text:span><text:span text:style-name="T22">章）</text:span><text:span text:style-name="T23">：</text:span></text:p>
      <text:p text:style-name="P24">身分證字號／統一編號：</text:p>
      <text:p text:style-name="P25">電話／手機：</text:p>
      <text:p text:style-name="P26"><text:s/>受託人<text:s/></text:p>
      <text:p text:style-name="P27"><text:span text:style-name="T28">受託人姓名</text:span><text:span text:style-name="T29">／</text:span><text:span text:style-name="T30">單位</text:span><text:span text:style-name="T31">名稱</text:span><text:span text:style-name="T32">（</text:span><text:span text:style-name="T33">簽</text:span><text:span text:style-name="T34">章）</text:span><text:span text:style-name="T35">：</text:span><text:span text:style-name="T36">　　　　　　　　　　　　　　</text:span></text:p>
      <text:p text:style-name="P37">身分證字號／統一編號：</text:p>
      <text:p text:style-name="P38">電話／手機：</text:p>
      <text:p text:style-name="P39"/>
      <text:p text:style-name="P40"/>
      <text:p text:style-name="P41"/>
      <text:p text:style-name="P42"><text:span text:style-name="T43">中華民國＿＿＿＿＿年＿</text:span><text:span text:style-name="T44">＿</text:span><text:span text:style-name="T45">＿</text:span><text:span text:style-name="T46">＿月＿</text:span><text:span text:style-name="T47">＿</text:span><text:span text:style-name="T48">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3333in"/>
      <style:text-properties style:font-name="新細明體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新細明體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新細明體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新細明體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新細明體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新細明體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新細明體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1527in">
        <style:tab-stops/>
      </style:paragraph-properties>
      <style:text-properties style:font-name="新細明體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3055in">
        <style:tab-stops/>
      </style:paragraph-properties>
      <style:text-properties style:font-name="新細明體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4583in">
        <style:tab-stops/>
      </style:paragraph-properties>
      <style:text-properties style:font-name="新細明體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新細明體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新細明體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新細明體"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Times New Roman" fo:letter-spacing="-0.0069in" style:letter-kerning="true" fo:font-size="28pt" style:font-size-asian="28pt" style:font-size-complex="28pt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新細明體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-asian="新細明體" style:font-name-complex="Times New Roman" fo:color="#595959" fo:letter-spacing="0.0104in" fo:font-size="14pt" style:font-size-asian="14pt" style:font-size-complex="14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書婷 林</meta:initial-creator>
    <dc:creator>吳玉凡(Andrea Wu)</dc:creator>
    <meta:creation-date>2025-08-29T13:12:00Z</meta:creation-date>
    <dc:date>2025-08-29T13:12:00Z</dc:date>
    <meta:print-date>2025-08-29T13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