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833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909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6534in"/>
    </style:style>
    <style:style style:name="Table9" style:family="table">
      <style:table-properties style:width="6.1034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738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611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61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3611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3611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611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3611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line-height="0.3611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611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611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90" style:family="table-row">
      <style:table-row-properties style:min-row-height="1.56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611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line-height="0.3611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-asian="標楷體" fo:color="#A6A6A6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-asian="標楷體" fo:color="#A6A6A6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3611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611in"/>
      <style:text-properties style:font-name-asian="標楷體" fo:color="#A6A6A6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611in"/>
      <style:text-properties style:font-name-asian="標楷體" fo:color="#A6A6A6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611in"/>
      <style:text-properties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line-height="0.3611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611in"/>
      <style:text-properties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611in"/>
      <style:text-properties style:font-name-asian="標楷體" fo:color="#A6A6A6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  <style:text-properties style:font-name-asian="標楷體" fo:color="#A6A6A6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3611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611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611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611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3611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611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611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611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56" style:family="table-row">
      <style:table-row-properties style:min-row-height="1.06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611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snap-to-layout-grid="false" fo:text-align="justify" fo:margin-top="0.0833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公私有土地自然碳匯專案媒合計畫</text:p>
      <text:p text:style-name="P2"><text:span text:style-name="T3">森林</text:span><text:span text:style-name="T4">(</text:span><text:span text:style-name="T5">含竹林</text:span><text:span text:style-name="T6">)</text:span><text:span text:style-name="T7">經營計畫書</text:span><text:span text:style-name="T8">（範本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縣(市)/鄉(鎮、市、區)</text:p>
          </table:table-cell>
          <table:table-cell table:style-name="TableCell22">
            <text:p text:style-name="P23">地段</text:p>
            <text:p text:style-name="P24">(事業區)</text:p>
          </table:table-cell>
          <table:table-cell table:style-name="TableCell25">
            <text:p text:style-name="P26">小段</text:p>
            <text:p text:style-name="P27">(林班)</text:p>
          </table:table-cell>
          <table:table-cell table:style-name="TableCell28">
            <text:p text:style-name="P29">地號</text:p>
            <text:p text:style-name="P30">(圖號)</text:p>
          </table:table-cell>
          <table:table-cell table:style-name="TableCell31">
            <text:p text:style-name="P32">面積</text:p>
          </table:table-cell>
          <table:table-cell table:style-name="TableCell33">
            <text:p text:style-name="P34">土地所有權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</text:span><text:span text:style-name="T49">同申請人</text:span></text:p>
            <text:p text:style-name="P50"><text:span text:style-name="T51">□</text:span><text:span text:style-name="T52">多人共同持有</text:span><text:span text:style-name="T53">(</text:span><text:span text:style-name="T54">含申請人</text:span><text:span text:style-name="T55">)</text:span></text:p>
            <text:p text:style-name="P56"><text:span text:style-name="T57">□</text:span><text:span text:style-name="T58">申請人非土地所有人</text:span></text:p>
            <text:p text:style-name="P59"><text:span text:style-name="T60"><text:s text:c="2"/>□國有□公有□私有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text:span text:style-name="T75">同申請人</text:span></text:p>
            <text:p text:style-name="P76"><text:span text:style-name="T77">□</text:span><text:span text:style-name="T78">多人共同持有</text:span><text:span text:style-name="T79">(</text:span><text:span text:style-name="T80">含申請人</text:span><text:span text:style-name="T81">)</text:span></text:p>
            <text:p text:style-name="P82"><text:span text:style-name="T83">□</text:span><text:span text:style-name="T84">申請人非土地所有人</text:span></text:p>
            <text:p text:style-name="P85"><text:s text:c="2"/>□國有□公有□私有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同申請人</text:span></text:p>
            <text:p text:style-name="P101"><text:span text:style-name="T102">□</text:span><text:span text:style-name="T103">多人共同持有</text:span><text:span text:style-name="T104">(</text:span><text:span text:style-name="T105">含申請人</text:span><text:span text:style-name="T106">)</text:span></text:p>
            <text:p text:style-name="P107"><text:span text:style-name="T108">□</text:span><text:span text:style-name="T109">申請人非土地所有人</text:span></text:p>
            <text:p text:style-name="P110"><text:s text:c="2"/>□國有□公有□私有</text:p>
          </table:table-cell>
        </table:table-row>
        <table:table-row table:style-name="TableRow111">
          <table:table-cell table:style-name="TableCell112">
            <text:p text:style-name="P113">三、交通狀況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四、計畫期程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五、經營</text:span><text:span text:style-name="T125">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<text:span text:style-name="T129">□森林經營</text:span></text:p>
          </table:table-cell>
          <table:table-cell table:style-name="TableCell130">
            <text:p text:style-name="P131">樹種</text:p>
          </table:table-cell>
          <table:table-cell table:style-name="TableCell132" table:number-columns-spanned="2">
            <text:p text:style-name="P133">經營撫育作業</text:p>
          </table:table-cell>
          <table:covered-table-cell/>
          <table:table-cell table:style-name="TableCell134">
            <text:p text:style-name="P135">實施次數/年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□竹林經營</text:span></text:p>
          </table:table-cell>
          <table:table-cell table:style-name="TableCell162">
            <text:p text:style-name="P163">竹種</text:p>
          </table:table-cell>
          <table:table-cell table:style-name="TableCell164" table:number-columns-spanned="2">
            <text:p text:style-name="P165">經營撫育作業</text:p>
          </table:table-cell>
          <table:covered-table-cell/>
          <table:table-cell table:style-name="TableCell166">
            <text:p text:style-name="P167">實施次數/年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六、現況說明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七、工作規畫</text:p>
          </table:table-cell>
          <table:table-cell table:style-name="TableCell198">
            <text:p text:style-name="P199">年度</text:p>
          </table:table-cell>
          <table:table-cell table:style-name="TableCell200">
            <text:p text:style-name="P201">項次</text:p>
          </table:table-cell>
          <table:table-cell table:style-name="TableCell202" table:number-columns-spanned="2">
            <text:p text:style-name="P203">工作項目</text:p>
          </table:table-cell>
          <table:covered-table-cell/>
          <table:table-cell table:style-name="TableCell204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4</text:p>
          </table:table-cell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>整地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>造林烏心石1.5公頃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5</text:p>
          </table:table-cell>
          <table:table-cell table:style-name="TableCell230">
            <text:p text:style-name="P231">1</text:p>
          </table:table-cell>
          <table:table-cell table:style-name="TableCell232" table:number-columns-spanned="2">
            <text:p text:style-name="P233">刈草3次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八、其他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佳怡</meta:initial-creator>
    <dc:creator>吳玉凡(Andrea Wu)</dc:creator>
    <meta:creation-date>2025-08-28T10:47:00Z</meta:creation-date>
    <dc:date>2025-08-28T10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5" meta:row-count="3" meta:non-whitespace-character-count="371"/>
  </office:meta>
</office:document-meta>
</file>