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0833in"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909in"/>
    </style:style>
    <style:style style:name="TableColumn7" style:family="table-column">
      <style:table-column-properties style:column-width="0.8in"/>
    </style:style>
    <style:style style:name="TableColumn8" style:family="table-column">
      <style:table-column-properties style:column-width="0.6944in"/>
    </style:style>
    <style:style style:name="TableColumn9" style:family="table-column">
      <style:table-column-properties style:column-width="0.6618in"/>
    </style:style>
    <style:style style:name="TableColumn10" style:family="table-column">
      <style:table-column-properties style:column-width="1.1027in"/>
    </style:style>
    <style:style style:name="TableColumn11" style:family="table-column">
      <style:table-column-properties style:column-width="1.6534in"/>
    </style:style>
    <style:style style:name="Table5" style:family="table">
      <style:table-properties style:width="6.1034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  <style:text-properties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611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611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611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611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611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738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611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611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611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611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611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611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611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611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611in"/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611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611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611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611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611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611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611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611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62" style:family="table-row">
      <style:table-row-properties style:min-row-height="1.568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611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611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611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611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611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78" style:family="table-row">
      <style:table-row-properties/>
    </style:style>
    <style:style style:name="P179" style:parent-style-name="內文" style:family="paragraph">
      <style:paragraph-properties fo:line-height="0.3611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611in"/>
      <style:text-properties style:font-name-asian="標楷體" fo:color="#A6A6A6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611in"/>
      <style:text-properties style:font-name-asian="標楷體" fo:color="#A6A6A6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611in"/>
      <style:text-properties style:font-name-asian="標楷體" fo:color="#A6A6A6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fo:line-height="0.3611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611in"/>
      <style:text-properties style:font-name-asian="標楷體" fo:color="#A6A6A6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611in"/>
      <style:text-properties style:font-name-asian="標楷體" fo:color="#A6A6A6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611in"/>
      <style:text-properties style:font-name-asian="標楷體" fo:color="#A6A6A6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paragraph-properties fo:line-height="0.3611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611in"/>
      <style:text-properties style:font-name-asian="標楷體" fo:color="#A6A6A6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611in"/>
      <style:text-properties style:font-name-asian="標楷體" fo:color="#A6A6A6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611in"/>
      <style:text-properties style:font-name-asian="標楷體" fo:color="#A6A6A6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208" style:family="table-row">
      <style:table-row-properties/>
    </style:style>
    <style:style style:name="P209" style:parent-style-name="內文" style:family="paragraph">
      <style:paragraph-properties fo:line-height="0.3611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611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611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611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218" style:family="table-row">
      <style:table-row-properties/>
    </style:style>
    <style:style style:name="P219" style:parent-style-name="內文" style:family="paragraph">
      <style:paragraph-properties fo:line-height="0.3611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611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611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611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ableRow228" style:family="table-row">
      <style:table-row-properties style:min-row-height="1.062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611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P233" style:parent-style-name="內文" style:family="paragraph">
      <style:paragraph-properties style:punctuation-wrap="simple" style:snap-to-layout-grid="false" fo:text-align="justify" fo:margin-top="0.0833in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公私有土地自然碳匯專案媒合計畫</text:p>
      <text:p text:style-name="P2"><text:span text:style-name="T3">造林計畫書</text:span><text:span text:style-name="T4">（範本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一、土地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縣(市)/鄉(鎮、市、區)</text:p>
          </table:table-cell>
          <table:table-cell table:style-name="TableCell18">
            <text:p text:style-name="P19">地段</text:p>
            <text:p text:style-name="P20">(事業區)</text:p>
          </table:table-cell>
          <table:table-cell table:style-name="TableCell21">
            <text:p text:style-name="P22">小段</text:p>
            <text:p text:style-name="P23">(林班)</text:p>
          </table:table-cell>
          <table:table-cell table:style-name="TableCell24">
            <text:p text:style-name="P25">地號</text:p>
            <text:p text:style-name="P26">(圖號)</text:p>
          </table:table-cell>
          <table:table-cell table:style-name="TableCell27">
            <text:p text:style-name="P28">面積</text:p>
          </table:table-cell>
          <table:table-cell table:style-name="TableCell29">
            <text:p text:style-name="P30">土地所有權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同申請人</text:span></text:p>
            <text:p text:style-name="P46"><text:span text:style-name="T47">□</text:span><text:span text:style-name="T48">多人共同持有</text:span><text:span text:style-name="T49">(</text:span><text:span text:style-name="T50">含申請人</text:span><text:span text:style-name="T51">)</text:span></text:p>
            <text:p text:style-name="P52"><text:span text:style-name="T53">□</text:span><text:span text:style-name="T54">申請人非土地所有人</text:span></text:p>
            <text:p text:style-name="P55"><text:span text:style-name="T56"><text:s text:c="2"/>□國有□公有□私有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</text:span><text:span text:style-name="T71">同申請人</text:span></text:p>
            <text:p text:style-name="P72"><text:span text:style-name="T73">□</text:span><text:span text:style-name="T74">多人共同持有</text:span><text:span text:style-name="T75">(</text:span><text:span text:style-name="T76">含申請人</text:span><text:span text:style-name="T77">)</text:span></text:p>
            <text:p text:style-name="P78"><text:span text:style-name="T79">□</text:span><text:span text:style-name="T80">申請人非土地所有人</text:span></text:p>
            <text:p text:style-name="P81"><text:s text:c="2"/>□國有□公有□私有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同申請人</text:span></text:p>
            <text:p text:style-name="P97"><text:span text:style-name="T98">□</text:span><text:span text:style-name="T99">多人共同持有</text:span><text:span text:style-name="T100">(</text:span><text:span text:style-name="T101">含申請人</text:span><text:span text:style-name="T102">)</text:span></text:p>
            <text:p text:style-name="P103"><text:span text:style-name="T104">□</text:span><text:span text:style-name="T105">申請人非土地所有人</text:span></text:p>
            <text:p text:style-name="P106"><text:s text:c="2"/>□國有□公有□私有</text:p>
          </table:table-cell>
        </table:table-row>
        <table:table-row table:style-name="TableRow107">
          <table:table-cell table:style-name="TableCell108">
            <text:p text:style-name="P109">三、交通狀況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四、計畫期程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五、</text:span><text:span text:style-name="T121">造林</text:span><text:span text:style-name="T122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每公頃栽植基準：</text:span><text:span text:style-name="T127"><text:s text:c="11"/></text:span><text:span text:style-name="T128">株/公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樹種</text:p>
          </table:table-cell>
          <table:table-cell table:style-name="TableCell132">
            <text:p text:style-name="P133">數量</text:p>
          </table:table-cell>
          <table:table-cell table:style-name="TableCell134" table:number-columns-spanned="2">
            <text:p text:style-name="P135">樹種</text:p>
          </table:table-cell>
          <table:covered-table-cell/>
          <table:table-cell table:style-name="TableCell136">
            <text:p text:style-name="P137">數量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六、現況說明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rows-spanned="6">
            <text:p text:style-name="P169">七、工作規畫</text:p>
          </table:table-cell>
          <table:table-cell table:style-name="TableCell170">
            <text:p text:style-name="P171">年度</text:p>
          </table:table-cell>
          <table:table-cell table:style-name="TableCell172">
            <text:p text:style-name="P173">項次</text:p>
          </table:table-cell>
          <table:table-cell table:style-name="TableCell174" table:number-columns-spanned="2">
            <text:p text:style-name="P175">工作項目</text:p>
          </table:table-cell>
          <table:covered-table-cell/>
          <table:table-cell table:style-name="TableCell176">
            <text:p text:style-name="P177">備註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14</text:p>
          </table:table-cell>
          <table:table-cell table:style-name="TableCell182">
            <text:p text:style-name="P183">1</text:p>
          </table:table-cell>
          <table:table-cell table:style-name="TableCell184" table:number-columns-spanned="2">
            <text:p text:style-name="P185">整地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>2</text:p>
          </table:table-cell>
          <table:table-cell table:style-name="TableCell194" table:number-columns-spanned="2">
            <text:p text:style-name="P195">造林烏心石1.5公頃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15</text:p>
          </table:table-cell>
          <table:table-cell table:style-name="TableCell202">
            <text:p text:style-name="P203">1</text:p>
          </table:table-cell>
          <table:table-cell table:style-name="TableCell204" table:number-columns-spanned="2">
            <text:p text:style-name="P205">刈草3次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八、其他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佳怡</meta:initial-creator>
    <dc:creator>吳玉凡(Andrea Wu)</dc:creator>
    <meta:creation-date>2025-08-28T10:56:00Z</meta:creation-date>
    <dc:date>2025-08-28T10:56:00Z</dc:date>
    <meta:template xlink:href="Normal.dotm" xlink:type="simple"/>
    <meta:editing-cycles>2</meta:editing-cycles>
    <meta:editing-duration>PT60S</meta:editing-duration>
    <meta:document-statistic meta:page-count="2" meta:paragraph-count="1" meta:word-count="60" meta:character-count="403" meta:row-count="2" meta:non-whitespace-character-count="344"/>
  </office:meta>
</office:document-meta>
</file>